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555in" style:use-optimal-column-width="false"/>
    </style:style>
    <style:style style:name="Table1" style:family="table" style:master-page-name="MP0">
      <style:table-properties style:width="2.2555in" fo:margin-left="4.249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3.3159in" style:use-optimal-column-width="false"/>
    </style:style>
    <style:style style:name="TableColumn20" style:family="table-column">
      <style:table-column-properties style:column-width="1.7625in" style:use-optimal-column-width="false"/>
    </style:style>
    <style:style style:name="TableColumn21" style:family="table-column">
      <style:table-column-properties style:column-width="2.0777in" style:use-optimal-column-width="false"/>
    </style:style>
    <style:style style:name="Table18" style:family="table">
      <style:table-properties style:width="7.1562in" fo:margin-left="-0.6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ЕНО:</text:p>
          </table:table-cell>
        </table:table-row>
        <table:table-row table:style-name="TableRow6">
          <table:table-cell table:style-name="TableCell7">
            <text:p text:style-name="P8">Приказом директора</text:p>
            <text:p text:style-name="P9">МБОУ школы-интерната «Горизонт» города Тюмени</text:p>
          </table:table-cell>
        </table:table-row>
        <table:table-row table:style-name="TableRow10">
          <table:table-cell table:style-name="TableCell11">
            <text:p text:style-name="P12">от 01.09.2019г. №91-од</text:p>
          </table:table-cell>
        </table:table-row>
      </table:table>
      <text:p text:style-name="P13"/>
      <text:p text:style-name="P14"/>
      <text:p text:style-name="P15">График индивидуальных консультаций с обучающимися</text:p>
      <text:p text:style-name="P16">по вопросам профилактики<text:s/>употребления ПАВ</text:p>
      <text:p text:style-name="P17"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Образовательное учреждение</text:p>
          </table:table-cell>
          <table:table-cell table:style-name="TableCell25">
            <text:p text:style-name="P26">День недели/</text:p>
            <text:p text:style-name="P27">время</text:p>
          </table:table-cell>
          <table:table-cell table:style-name="TableCell28">
            <text:p text:style-name="P29">ФИО</text:p>
            <text:p text:style-name="P30">ответственного</text:p>
          </table:table-cell>
        </table:table-row>
        <table:table-row table:style-name="TableRow31">
          <table:table-cell table:style-name="TableCell32">
            <text:p text:style-name="P33">МБОУ ОШ №2 города Тюмени,</text:p>
            <text:p text:style-name="P34">Ул. Красных Зорь, 39</text:p>
            <text:p text:style-name="P35">тел.: 34-21-86</text:p>
            <text:p text:style-name="P36"/>
            <text:p text:style-name="P37">МБОУ НШ-ДС №76 города Тюмени</text:p>
            <text:p text:style-name="P38">Пр. Геологоразведчиков, 11</text:p>
            <text:p text:style-name="P39"><text:span text:style-name="T40">тел: 35-77-25</text:span></text:p>
          </table:table-cell>
          <table:table-cell table:style-name="TableCell41">
            <text:p text:style-name="P42">Понедельник/</text:p>
            <text:p text:style-name="P43">10.00ч. - 12.00ч.</text:p>
            <text:p text:style-name="P44"/>
            <text:p text:style-name="P45"/>
            <text:p text:style-name="P46">15.00ч. - 17.00ч.</text:p>
          </table:table-cell>
          <table:table-cell table:style-name="TableCell47">
            <text:p text:style-name="P48">Вершинина<text:s/></text:p>
            <text:p text:style-name="P49">Галина Николаевна,</text:p>
            <text:p text:style-name="P50">социальный педагог</text:p>
            <text:p text:style-name="P51"/>
            <text:p text:style-name="P52">Ибрагимов</text:p>
            <text:p text:style-name="P53">Тимур Салаватович,</text:p>
            <text:p text:style-name="P54">педагог-психолог</text:p>
          </table:table-cell>
        </table:table-row>
        <table:table-row table:style-name="TableRow55">
          <table:table-cell table:style-name="TableCell56">
            <text:p text:style-name="P57"/>
            <text:p text:style-name="P58">МАОУ СОШ №13 города Тюмени</text:p>
            <text:p text:style-name="P59">Ул. Игримская, 30</text:p>
            <text:p text:style-name="P60"><text:span text:style-name="T61">тел: 21-47-88</text:span></text:p>
          </table:table-cell>
          <table:table-cell table:style-name="TableCell62">
            <text:p text:style-name="P63"/>
            <text:p text:style-name="P64">Вторник/</text:p>
            <text:p text:style-name="P65">13.00ч. - 15.00ч.</text:p>
          </table:table-cell>
          <table:table-cell table:style-name="TableCell66">
            <text:p text:style-name="P67"/>
            <text:p text:style-name="P68">Слащева</text:p>
            <text:p text:style-name="P69">Лилия Фанильевна,</text:p>
            <text:p text:style-name="P70">зам.директора по ВР</text:p>
          </table:table-cell>
        </table:table-row>
        <table:table-row table:style-name="TableRow71">
          <table:table-cell table:style-name="TableCell72">
            <text:p text:style-name="P73">МАОУ В<text:s/>(С)ОШ №2 города Тюмени</text:p>
            <text:p text:style-name="P74">1 корп. ул. Луначарского, 14</text:p>
            <text:p text:style-name="P75">тел: 42-12-10</text:p>
            <text:p text:style-name="P76"/>
            <text:p text:style-name="P77">2 корп. ул. 50 лет Октября, 76а</text:p>
            <text:p text:style-name="P78">тел: 48-43-36</text:p>
          </table:table-cell>
          <table:table-cell table:style-name="TableCell79">
            <text:p text:style-name="P80">Среда/</text:p>
            <text:p text:style-name="P81">10.00ч. - 12.00ч.</text:p>
            <text:p text:style-name="P82"/>
            <text:p text:style-name="P83"/>
            <text:p text:style-name="P84">10.00ч. - 12.00ч.</text:p>
            <text:p text:style-name="P85"/>
          </table:table-cell>
          <table:table-cell table:style-name="TableCell86">
            <text:p text:style-name="P87">Савинова</text:p>
            <text:p text:style-name="P88">Ирина Юрьевна,</text:p>
            <text:p text:style-name="P89">социальный педагог</text:p>
            <text:p text:style-name="P90"/>
            <text:p text:style-name="P91">Щекина</text:p>
            <text:p text:style-name="P92">Елена Юрьевна,</text:p>
            <text:p text:style-name="P93">социальный педагог</text:p>
          </table:table-cell>
        </table:table-row>
        <table:table-row table:style-name="TableRow94">
          <table:table-cell table:style-name="TableCell95">
            <text:p text:style-name="P96">МБОУ<text:s/>школа-интернат «Горизонт» города Тюмени,</text:p>
            <text:p text:style-name="P97">Ул. Игримская, 32</text:p>
            <text:p text:style-name="P98">тел: 89088693352</text:p>
            <text:p text:style-name="P99"/>
            <text:p text:style-name="P100">МБОУ НШ-ДС №82 города Тюмени</text:p>
            <text:p text:style-name="P101">Ул. Республики, 177</text:p>
            <text:p text:style-name="P102">тел: 32-05-94</text:p>
          </table:table-cell>
          <table:table-cell table:style-name="TableCell103">
            <text:p text:style-name="P104">Четверг/</text:p>
            <text:p text:style-name="P105">10.00ч.-12.00ч.</text:p>
            <text:p text:style-name="P106"/>
            <text:p text:style-name="P107"/>
            <text:p text:style-name="P108"/>
            <text:p text:style-name="P109">14.00ч. - 16.00ч.</text:p>
          </table:table-cell>
          <table:table-cell table:style-name="TableCell110">
            <text:p text:style-name="P111">Гильдерман</text:p>
            <text:p text:style-name="P112">Дарья Евгеньевна,</text:p>
            <text:p text:style-name="P113">социальный педагог</text:p>
            <text:p text:style-name="P114"/>
            <text:p text:style-name="P115"/>
            <text:p text:style-name="P116">Кручинина</text:p>
            <text:p text:style-name="P117">Марина<text:s/>Викторовна,</text:p>
            <text:p text:style-name="P118">педагог-психолог</text:p>
          </table:table-cell>
        </table:table-row>
        <table:table-row table:style-name="TableRow119">
          <table:table-cell table:style-name="TableCell120">
            <text:p text:style-name="P121"/>
            <text:p text:style-name="P122">МБОУ ООШ №77 города Тюмени</text:p>
            <text:p text:style-name="P123">ул. Геологоразведчиков,8</text:p>
            <text:p text:style-name="P124">тел: 20-54-79</text:p>
          </table:table-cell>
          <table:table-cell table:style-name="TableCell125">
            <text:p text:style-name="P126"/>
            <text:p text:style-name="P127">Пятница/</text:p>
            <text:p text:style-name="P128">15.00ч. – 17.00ч.</text:p>
          </table:table-cell>
          <table:table-cell table:style-name="TableCell129">
            <text:p text:style-name="P130"/>
            <text:p text:style-name="P131">Казанцева</text:p>
            <text:p text:style-name="P132">Наталья Петровна,</text:p>
            <text:p text:style-name="P133">социальный педагог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256in" fo:margin-left="1.1812in" fo:margin-bottom="0.323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2T04:49:00Z</meta:creation-date>
    <dc:date>2020-09-08T09:11:00Z</dc:date>
    <meta:template xlink:href="Normal" xlink:type="simple"/>
    <meta:editing-cycles>30</meta:editing-cycles>
    <meta:editing-duration>PT2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365" meta:row-count="9" meta:non-whitespace-character-count="1163"/>
  </office:meta>
</office:document-meta>
</file>