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579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368in" style:use-optimal-column-width="false"/>
    </style:style>
    <style:style style:name="TableColumn20" style:family="table-column">
      <style:table-column-properties style:column-width="1.7743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8" style:family="table">
      <style:table-properties style:width="7.3861in" fo:margin-left="-0.686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19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 с педагогами</text:p>
      <text:p text:style-name="P16">по вопросам профилактики<text:s/>употребления ПАВ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Образовательное учреждение</text:p>
          </table:table-cell>
          <table:table-cell table:style-name="TableCell25">
            <text:p text:style-name="P26">День недели/</text:p>
            <text:p text:style-name="P27">время</text:p>
          </table:table-cell>
          <table:table-cell table:style-name="TableCell28">
            <text:p text:style-name="P29">ФИО</text:p>
            <text:p text:style-name="P30">ответственного</text:p>
          </table:table-cell>
        </table:table-row>
        <table:table-row table:style-name="TableRow31">
          <table:table-cell table:style-name="TableCell32">
            <text:p text:style-name="P33">МАОУ В (С)ОШ №2 города Тюмени</text:p>
            <text:p text:style-name="P34">1 корп. ул. Луначарского, 14</text:p>
            <text:p text:style-name="P35">тел: 42-12-10</text:p>
            <text:p text:style-name="P36"/>
            <text:p text:style-name="P37">2 корп. ул. 50 лет Октября, 76а</text:p>
            <text:p text:style-name="P38">тел: 48-43-36</text:p>
          </table:table-cell>
          <table:table-cell table:style-name="TableCell39">
            <text:p text:style-name="P40">Понедельник/</text:p>
            <text:p text:style-name="P41">10.00ч. - 12.00ч.</text:p>
            <text:p text:style-name="P42"/>
            <text:p text:style-name="P43"/>
            <text:p text:style-name="P44">10.00ч. - 12.00ч.</text:p>
            <text:p text:style-name="P45"/>
          </table:table-cell>
          <table:table-cell table:style-name="TableCell46">
            <text:p text:style-name="P47">Савинова</text:p>
            <text:p text:style-name="P48">Ирина Юрьевна,</text:p>
            <text:p text:style-name="P49">социальный педагог</text:p>
            <text:p text:style-name="P50"/>
            <text:p text:style-name="P51">Щекина</text:p>
            <text:p text:style-name="P52">Елена Юрьевна,</text:p>
            <text:p text:style-name="P53">социальный педагог</text:p>
          </table:table-cell>
        </table:table-row>
        <table:table-row table:style-name="TableRow54">
          <table:table-cell table:style-name="TableCell55">
            <text:p text:style-name="P56">МБОУ школа-интернат «Горизонт» города Тюмени,</text:p>
            <text:p text:style-name="P57">Ул. Игримская, 32</text:p>
            <text:p text:style-name="P58">тел:<text:s/>458-235</text:p>
            <text:p text:style-name="P59"/>
            <text:p text:style-name="P60">МБОУ НШ-ДС №82 города Тюмени</text:p>
            <text:p text:style-name="P61">Ул. Республики, 177</text:p>
            <text:p text:style-name="P62">тел.: 32-05-94</text:p>
          </table:table-cell>
          <table:table-cell table:style-name="TableCell63">
            <text:p text:style-name="P64">Вторник/</text:p>
            <text:p text:style-name="P65">10.00ч.-12.00ч.</text:p>
            <text:p text:style-name="P66"/>
            <text:p text:style-name="P67"/>
            <text:p text:style-name="P68"/>
            <text:p text:style-name="P69">13.00ч. - 14.00ч.</text:p>
          </table:table-cell>
          <table:table-cell table:style-name="TableCell70">
            <text:p text:style-name="P71">Гильдерман</text:p>
            <text:p text:style-name="P72">Дарья Евгеньевна,</text:p>
            <text:p text:style-name="P73">социальный педагог</text:p>
            <text:p text:style-name="P74"/>
            <text:p text:style-name="P75"/>
            <text:p text:style-name="P76">Кручинина</text:p>
            <text:p text:style-name="P77">Марина Викторовна,</text:p>
            <text:p text:style-name="P78">педагог-психолог</text:p>
          </table:table-cell>
        </table:table-row>
        <table:table-row table:style-name="TableRow79">
          <table:table-cell table:style-name="TableCell80">
            <text:p text:style-name="P81">МБОУ ОШ №2 города Тюмени,</text:p>
            <text:p text:style-name="P82">Ул. Красных Зорь,39</text:p>
            <text:p text:style-name="P83">тел.: 34-21-86</text:p>
            <text:p text:style-name="P84"/>
            <text:p text:style-name="P85">МБОУ НШ-ДС №76 города Тюмени</text:p>
            <text:p text:style-name="P86"><text:bookmark-start text:name="_GoBack1"/><text:bookmark-end text:name="_GoBack1"/>Пр. Геологоразведчиков, 11</text:p>
            <text:p text:style-name="P87">Тел: 35-77-25</text:p>
          </table:table-cell>
          <table:table-cell table:style-name="TableCell88">
            <text:p text:style-name="P89">Среда/</text:p>
            <text:p text:style-name="P90">10.00ч. - 12.00ч.</text:p>
            <text:p text:style-name="P91"/>
            <text:p text:style-name="P92"/>
            <text:p text:style-name="P93">15.00ч. - 17.00ч.</text:p>
          </table:table-cell>
          <table:table-cell table:style-name="TableCell94">
            <text:p text:style-name="P95">Вершинина<text:s/></text:p>
            <text:p text:style-name="P96">Галина Николаевна,</text:p>
            <text:p text:style-name="P97">социальный педагог</text:p>
            <text:p text:style-name="P98"/>
            <text:p text:style-name="P99">Ибрагимов</text:p>
            <text:p text:style-name="P100">Тимур Салаватович,</text:p>
            <text:p text:style-name="P101">педагог-психолог</text:p>
          </table:table-cell>
        </table:table-row>
        <table:table-row table:style-name="TableRow102">
          <table:table-cell table:style-name="TableCell103">
            <text:p text:style-name="P104">МБОУ ООШ №77 города Тюмени</text:p>
            <text:p text:style-name="P105">ул. Геологоразведчиков,8</text:p>
            <text:p text:style-name="P106">тел.: 20-54-79</text:p>
          </table:table-cell>
          <table:table-cell table:style-name="TableCell107">
            <text:p text:style-name="P108">Четверг/</text:p>
            <text:p text:style-name="P109">15.00ч. – 17.00ч.</text:p>
          </table:table-cell>
          <table:table-cell table:style-name="TableCell110">
            <text:p text:style-name="P111">Казанцева</text:p>
            <text:p text:style-name="P112">Наталья Петровна,</text:p>
            <text:p text:style-name="P113">социальный педагог</text:p>
          </table:table-cell>
        </table:table-row>
        <table:table-row table:style-name="TableRow114">
          <table:table-cell table:style-name="TableCell115">
            <text:p text:style-name="P116">МАОУ СОШ №13 города Тюмени</text:p>
            <text:p text:style-name="P117">Ул. Игримская, 30</text:p>
            <text:p text:style-name="P118">Тел: 21-47-88</text:p>
            <text:p text:style-name="P119"/>
            <text:p text:style-name="P120">МБОУ НШ-ДС №82 города Тюмени</text:p>
            <text:p text:style-name="P121">Ул. Республики, 177</text:p>
            <text:p text:style-name="P122">тел.: 32-05-94</text:p>
          </table:table-cell>
          <table:table-cell table:style-name="TableCell123">
            <text:p text:style-name="P124">Пятница/</text:p>
            <text:p text:style-name="P125">13.00ч. - 15.00ч.</text:p>
            <text:p text:style-name="P126"/>
            <text:p text:style-name="P127"/>
            <text:p text:style-name="P128">14.30ч. - 15.30ч.</text:p>
          </table:table-cell>
          <table:table-cell table:style-name="TableCell129">
            <text:p text:style-name="P130">Слащева</text:p>
            <text:p text:style-name="P131">Лилия Фанильевна,</text:p>
            <text:p text:style-name="P132">зам. директора по ВР</text:p>
            <text:p text:style-name="P133"/>
            <text:p text:style-name="P134">Кручинина</text:p>
            <text:p text:style-name="P135">Марина Викторовна,</text:p>
            <text:p text:style-name="P136">педагог-психолог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1.1812in" fo:margin-bottom="0.460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08T09:14:00Z</dc:date>
    <meta:print-date>2019-10-18T05:56:00Z</meta:print-date>
    <meta:template xlink:href="Normal" xlink:type="simple"/>
    <meta:editing-cycles>27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7" meta:row-count="10" meta:non-whitespace-character-count="1267"/>
  </office:meta>
</office:document-meta>
</file>